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714d" officeooo:paragraph-rsid="000c714d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c714d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officeooo:rsid="000df57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7">952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Facultar al señor Presidente Dr. Antonio Bonfatti a realizar las gestiones necesarias para llevar adelante en esta Cámara un reunión interprovincial con legisladores de la Provincia de Córdoba a fin de abordar la grave crisis por la que atraviesa la Cooperativa Argentina de Productores Lecheros SanCor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8">2</text:span>.-</text:p></table:table-cell></table:table-row></table:table></draw:text-box></draw:frame>Delegar en el señor Presidente la facultad de fijar fecha y hora de dicho encuentro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8">3</text:span>.-</text:p></table:table-cell></table:table-row></table:table></draw:text-box></draw:frame>Autorizar a la Secretaría Administrativa a realizar las erogaciones que resulten necesarias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8">4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6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20T09:36:25.977259329</dc:date>
    <meta:print-date>2017-03-20T09:36:03.463333478</meta:print-date>
    <meta:editing-cycles>40</meta:editing-cycles>
    <meta:editing-duration>PT1H2M56S</meta:editing-duration>
    <meta:generator>LibreOffice/5.1.4.2$Linux_X86_64 LibreOffice_project/10m0$Build-2</meta:generator>
    <meta:document-statistic meta:table-count="4" meta:image-count="1" meta:object-count="0" meta:page-count="1" meta:paragraph-count="14" meta:word-count="131" meta:character-count="816" meta:non-whitespace-character-count="692"/>
  </office:meta>
</office:document-meta>
</file>